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b2b2b2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fill-color="#b2b2b2" draw:textarea-vertical-align="middle"/>
    </style:style>
    <style:style style:name="gr4" style:family="graphic" style:parent-style-name="objectwithoutfill">
      <style:graphic-properties draw:fill="none" draw:fill-color="#b2b2b2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ircle draw:style-name="gr1" draw:text-style-name="P1" draw:layer="layout" svg:width="5.3cm" svg:height="5.3cm" svg:x="8cm" svg:y="6.1cm">
          <text:p/>
        </draw:circle>
        <draw:ellipse draw:style-name="gr1" draw:text-style-name="P1" draw:layer="layout" svg:width="12.3cm" svg:height="3.282cm" svg:x="4.8cm" svg:y="8.118cm">
          <text:p/>
        </draw:ellipse>
        <draw:path draw:style-name="gr2" draw:text-style-name="P1" draw:layer="layout" svg:width="12.399cm" svg:height="0.899cm" svg:x="4.7cm" svg:y="9.6cm" svg:viewBox="0 0 12400 900" svg:d="M0 103c5800 1851 12400-103 12400-103">
          <text:p/>
        </draw:path>
        <draw:line draw:style-name="gr3" draw:text-style-name="P1" draw:layer="layout" svg:x1="8.1cm" svg:y1="8cm" svg:x2="13.6cm" svg:y2="8cm">
          <text:p/>
        </draw:line>
        <draw:line draw:style-name="gr3" draw:text-style-name="P1" draw:layer="layout" svg:x1="13.3cm" svg:y1="8.4cm" svg:x2="7.7cm" svg:y2="8.4cm">
          <text:p/>
        </draw:line>
        <draw:line draw:style-name="gr3" draw:text-style-name="P1" draw:layer="layout" svg:x1="9.8cm" svg:y1="13.1cm" svg:x2="9.8cm" svg:y2="4.8cm">
          <text:p/>
        </draw:line>
        <draw:line draw:style-name="gr3" draw:text-style-name="P1" draw:layer="layout" svg:x1="11.4cm" svg:y1="13.1cm" svg:x2="11.4cm" svg:y2="4.8cm">
          <text:p/>
        </draw:line>
        <draw:path draw:style-name="gr4" draw:text-style-name="P1" draw:layer="layout" svg:width="13.097cm" svg:height="4.015cm" draw:transform="skewX (-0.0275762021815052) rotate (-1.61966554585162) translate (6.3839706037324cm 1.83247895117643cm)" svg:viewBox="0 0 13098 4016" svg:d="M0 0c5686 8602 13098 709 13098 709">
          <text:p/>
        </draw:path>
        <draw:path draw:style-name="gr4" draw:text-style-name="P1" draw:layer="layout" svg:width="4.799cm" svg:height="3.299cm" svg:x="5cm" svg:y="12.7cm" svg:viewBox="0 0 4800 3300" svg:d="M0 2171c4591 3473 4800-2171 4800-2171">
          <text:p/>
        </draw:path>
        <draw:path draw:style-name="gr4" draw:text-style-name="P1" draw:layer="layout" svg:width="7.208cm" svg:height="8.1cm" draw:transform="skewX (-0.0596902604181948) rotate (-3.06759069330584) translate (19.3cm 9.5cm)" svg:viewBox="0 0 7209 8101" svg:d="M7209 5328c-6896 8526-7209-5328-7209-5328">
          <text:p/>
        </draw:path>
        <draw:path draw:style-name="gr4" draw:text-style-name="P1" draw:layer="layout" svg:width="9.286cm" svg:height="4.553cm" draw:transform="skewX (0.367042741694338) rotate (0.776846050062529) translate (11.3997267376849cm 13.0685179504951cm)" svg:viewBox="0 0 9287 4554" svg:d="M9287 2994c-8891 4796-9287-2994-9287-2994">
          <text:p/>
        </draw:path>
        <draw:path draw:style-name="gr4" draw:text-style-name="P1" draw:layer="layout" svg:width="4.737cm" svg:height="3.298cm" draw:transform="rotate (3.1415926535892) translate (9.8cm 4.899cm)" svg:viewBox="0 0 4738 3299" svg:d="M4738 2170c-4690 3472-4738-2170-4738-217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ill Hughes</meta:initial-creator>
    <meta:creation-date>2016-04-20T21:36:55.74</meta:creation-date>
    <dc:date>2016-04-20T22:21:12.55</dc:date>
    <dc:creator>Bill Hughes</dc:creator>
    <meta:editing-duration>PT13M22S</meta:editing-duration>
    <meta:editing-cycles>1</meta:editing-cycles>
    <meta:document-statistic meta:object-count="12"/>
    <meta:generator>OpenOffice/4.1.2$Win32 OpenOffice.org_project/412m3$Build-9782</meta:generator>
  </office:meta>
</office:document-meta>
</file>